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9.289cm" fo:margin-left="-0.199cm" table:align="left" style:writing-mode="lr-tb"/>
    </style:style>
    <style:style style:name="Tableau1.A" style:family="table-column">
      <style:table-column-properties style:column-width="1.771cm"/>
    </style:style>
    <style:style style:name="Tableau1.B" style:family="table-column">
      <style:table-column-properties style:column-width="1.773cm"/>
    </style:style>
    <style:style style:name="Tableau1.C" style:family="table-column">
      <style:table-column-properties style:column-width="2.182cm"/>
    </style:style>
    <style:style style:name="Tableau1.E" style:family="table-column">
      <style:table-column-properties style:column-width="1.79cm"/>
    </style:style>
    <style:style style:name="Tableau1.1" style:family="table-row">
      <style:table-row-properties style:min-row-height="0.64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594cm" style:keep-together="true" fo:keep-together="auto"/>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fo:font-weight="bold" style:font-weight-asian="bold"/>
    </style:style>
    <style:style style:name="P3" style:family="paragraph" style:parent-style-name="Standard">
      <style:text-properties fo:language="fr" fo:country="FR" style:text-underline-style="solid" style:text-underline-width="auto" style:text-underline-color="font-color"/>
    </style:style>
    <style:style style:name="P4" style:family="paragraph" style:parent-style-name="Standard">
      <style:text-properties fo:language="fr" fo:country="FR"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center" style:justify-single-word="false" style:snap-to-layout-grid="false"/>
      <style:text-properties fo:language="fr" fo:country="FR"/>
    </style:style>
    <style:style style:name="P7" style:family="paragraph" style:parent-style-name="Standard">
      <style:paragraph-properties style:snap-to-layout-grid="false"/>
      <style:text-properties fo:language="fr" fo:country="FR"/>
    </style:style>
    <style:style style:name="P8" style:family="paragraph" style:parent-style-name="Standard">
      <style:text-properties fo:language="fr" fo:country="FR" fo:font-style="italic" style:font-style-asian="italic"/>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fo:language="fr" fo:country="FR" fo:font-weight="bold" style:font-size-asian="14pt" style:font-weight-asian="bold" style:font-size-complex="14pt"/>
    </style:style>
    <style:style style:name="T2" style:family="text">
      <style:text-properties fo:language="fr" fo:country="FR"/>
    </style:style>
    <style:style style:name="T3" style:family="text">
      <style:text-properties fo:language="fr" fo:country="FR" fo:font-style="italic" style:font-style-asian="italic"/>
    </style:style>
    <style:style style:name="T4" style:family="text">
      <style:text-properties fo:language="fr" fo:country="FR" style:text-underline-style="solid" style:text-underline-width="auto" style:text-underline-color="font-color"/>
    </style:style>
    <style:style style:name="T5" style:family="text">
      <style:text-properties fo:language="fr" fo:country="FR"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es </text:span><text:span text:style-name="T1">Reines Au Bois Dormant</text:span></text:p>
      <text:p text:style-name="P2">(Sleeping Queens)</text:p>
      <text:p text:style-name="P1"/>
      <text:p text:style-name="Standard"><text:span text:style-name="T2">2 </text:span><text:span text:style-name="T2">à 5 joueurs.</text:span></text:p>
      <text:p text:style-name="P1"/>
      <text:p text:style-name="P1">79 cartes</text:p>
      <text:p text:style-name="P1">12 reines</text:p>
      <text:p text:style-name="P1">8 rois</text:p>
      <text:p text:style-name="P1">5 fous du roi</text:p>
      <text:p text:style-name="P1">4 chevaliers</text:p>
      <text:p text:style-name="P1">4 potions magiques</text:p>
      <text:p text:style-name="P1">3 baguettes magiques</text:p>
      <text:p text:style-name="P1">3 dragons</text:p>
      <text:p text:style-name="Standard"><text:span text:style-name="T2">4 cartes pour chaque nombre de 1 à 10</text:span></text:p>
      <text:p text:style-name="P1"/>
      <text:p text:style-name="P4">But du jeu</text:p>
      <text:p text:style-name="P4"/>
      <text:p text:style-name="Standard"><text:span text:style-name="T2">Le but du jeu est d'être le premier </text:span><text:span text:style-name="T2">à:</text:span></text:p>
      <text:p text:style-name="Standard"><text:span text:style-name="T2">- avoir 5 reines ou 50 points pour un jeu à 2 ou 3 joueurs, ou bien</text:span></text:p>
      <text:p text:style-name="Standard"><text:span text:style-name="T2">- avoir 4 reines ou 40 points pour un jeu à 4 ou 5 joueurs, ou bien</text:span></text:p>
      <text:p text:style-name="P1">- avoir le plus de points quand toutes les reines sont réveillées.</text:p>
      <text:p text:style-name="P1"/>
      <text:p text:style-name="P4">Préparation</text:p>
      <text:p text:style-name="P4"/>
      <text:p text:style-name="Standard"><text:span text:style-name="T2">Séparer les cartes selon la couleur de leur dos. Mélanger les</text:span><text:span text:style-name="T2"> 12 reines (dos vert) et les placer au milieu de la table, faces cachées (endormies) en 3 rangées de 4 colonnes, avec un espace entre les 2 colonnes du milieu pour la pioche et la défausse.</text:span></text:p>
      <text:p text:style-name="P1"/>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6">reine</text:p>
          </table:table-cell>
          <table:table-cell table:style-name="Tableau1.A1" office:value-type="string">
            <text:p text:style-name="P6">reine</text:p>
          </table:table-cell>
          <table:table-cell table:style-name="Tableau1.A1" table:number-rows-spanned="4" office:value-type="string">
            <text:p text:style-name="P7"/>
            <text:p text:style-name="P5">Pioche</text:p>
            <text:p text:style-name="P5"/>
            <text:p text:style-name="P5">Défausse</text:p>
          </table:table-cell>
          <table:table-cell table:style-name="Tableau1.A1" office:value-type="string">
            <text:p text:style-name="P6">reine</text:p>
          </table:table-cell>
          <table:table-cell table:style-name="Tableau1.E1" office:value-type="string">
            <text:p text:style-name="P6">reine</text:p>
          </table:table-cell>
        </table:table-row>
        <table:table-row table:style-name="Tableau1.2">
          <table:table-cell table:style-name="Tableau1.A1" office:value-type="string">
            <text:p text:style-name="P6">reine</text:p>
          </table:table-cell>
          <table:table-cell table:style-name="Tableau1.A1" office:value-type="string">
            <text:p text:style-name="P6">reine</text:p>
          </table:table-cell>
          <table:covered-table-cell/>
          <table:table-cell table:style-name="Tableau1.A1" office:value-type="string">
            <text:p text:style-name="P6">reine</text:p>
          </table:table-cell>
          <table:table-cell table:style-name="Tableau1.E1" office:value-type="string">
            <text:p text:style-name="P6">reine</text:p>
          </table:table-cell>
        </table:table-row>
        <table:table-row table:style-name="Tableau1.2">
          <table:table-cell table:style-name="Tableau1.A1" office:value-type="string">
            <text:p text:style-name="P6">reine</text:p>
          </table:table-cell>
          <table:table-cell table:style-name="Tableau1.A1" office:value-type="string">
            <text:p text:style-name="P6">reine</text:p>
          </table:table-cell>
          <table:covered-table-cell/>
          <table:table-cell table:style-name="Tableau1.A1" office:value-type="string">
            <text:p text:style-name="P6">reine</text:p>
          </table:table-cell>
          <table:table-cell table:style-name="Tableau1.E1" office:value-type="string">
            <text:p text:style-name="P6">reine</text:p>
          </table:table-cell>
        </table:table-row>
        <table:table-row table:style-name="Tableau1.1">
          <table:table-cell table:style-name="Tableau1.A1" office:value-type="string">
            <text:p text:style-name="P6">reine</text:p>
          </table:table-cell>
          <table:table-cell table:style-name="Tableau1.A1" office:value-type="string">
            <text:p text:style-name="P6">reine</text:p>
          </table:table-cell>
          <table:covered-table-cell/>
          <table:table-cell table:style-name="Tableau1.A1" office:value-type="string">
            <text:p text:style-name="P6">reine</text:p>
          </table:table-cell>
          <table:table-cell table:style-name="Tableau1.E1" office:value-type="string">
            <text:p text:style-name="P6">reine</text:p>
          </table:table-cell>
        </table:table-row>
      </table:table>
      <text:p text:style-name="P1"/>
      <text:p text:style-name="Standard"><text:span text:style-name="T2">Mélanger les autres cartes et en distribuer, une par une, face cachée, à chaque joueur. Mettre les cartes restantes au milieu de la table pour la pioche. Chaque joueur peut regarder ses 5 cartes, sans les montrer aux autres.</text:span></text:p>
      <text:p text:style-name="P1"/>
      <text:p text:style-name="P4">Comment jouer</text:p>
      <text:p text:style-name="P4"/>
      <text:p text:style-name="Standard"><text:span text:style-name="T2">Le joueur </text:span><text:span text:style-name="T2">à la gauche du donneur commence, et le tour continue dans le sens des aiguilles d'une montre. Chacun son tour, les joueur doivent jouer une carte (ou plusieurs si ce sont des cartes à nombres), qu'il place immédiatement sur la défausse en annonçant a voix haute ce qu'il fait. Selon la carte jouée, les actions décrites ci-dessous sont effectuées. A la fin du tour de chaque joueur, tous les joueurs qui n'ont pas 5 cartes en piochent autant qu'ils ont besoin.</text:span></text:p>
      <text:p text:style-name="P1"/>
      <text:p text:style-name="P3">Jouer un roi:</text:p>
      <text:p text:style-name="Standard"><text:span text:style-name="T2">Le joueur joue une carte roi et </text:span><text:span text:style-name="T2">réveille une reine (face cachée) de son choix, qu'il place devant lui face visible. Voir plus loin pour les reines avec des actions spéciales. Le joueur pioche alors une nouvelle carte pour avoir à nouveau 5 cartes en main.</text:span></text:p>
      <text:p text:style-name="P1"/>
      <text:p text:style-name="P3">Jouer un chevalier:</text:p>
      <text:p text:style-name="Standard"><text:span text:style-name="T2">Le joueur joue une carte chevalier et choisis une des reines </text:span><text:span text:style-name="T2">déjà réveillée (face visible devant un autre joueur), qu'il prends et place face visible devant lui. Si le joueur qui possède la reine joue immédiatement une carte dragon, l'action du chevalier est annulée et la reine reste en place ; la carte dragon et la carte chevalier vont sur la défausse. Le joueur, ou les deux joueurs qui ont joué leur carte piochent alors une nouvelle carte pour avoir à nouveau 5 cartes en main. Le joueur qui a joué le dragon ne perd pas son tour et peut jouer normalement quand son tour vient. Voir plus loin pour les reines avec des actions spéciales.</text:span></text:p>
      <text:p text:style-name="P1"/>
      <text:p text:style-name="P3">Jouer une potion magique:</text:p>
      <text:p text:style-name="Standard"><text:span text:style-name="T2">Le joueur joue une carte potion magique et choisi</text:span><text:span text:style-name="T2">t une des reines déjà réveillée (face visible devant un autre joueur), qu'il prend et replace face cachée au milieu de la table (comme pour la préparation). Si le joueur qui possède la reine joue immédiatement une carte baguette magique, l'action de la potion magique est annulée et la reine reste en place ; la carte potion magique et la carte baguette magique vont sur la défausse. Le joueur, ou les deux joueurs qui ont joué leur carte piochent alors une nouvelle carte pour avoir à nouveau 5 cartes en main. Le joueur qui a joué la baguette magique ne perd pas son tour et peut jouer normalement quand son tour vient.</text:span></text:p>
      <text:p text:style-name="P1"/>
      <text:p text:style-name="P3">Jouer le fou du roi:</text:p>
      <text:p text:style-name="Standard"><text:span text:style-name="T2">Le joueur joue une carte fou du roi et pioche</text:span><text:span text:style-name="T2"> immédiatement une carte qu'il montre à tout le monde, puis la mets dans sa main. Si c'est une carte </text:span><text:soft-page-break/><text:span text:style-name="T2">sans numéro, le joueur rejoue immédiatement. Si c'est une carte avec un numéro, il va compter les joueurs (pouf-pouf), dans le sens des aiguilles d'une montre, en commençant par lui-même, jusqu'au numéro indiqué sur la carte: le joueur ainsi désigné prend une des reines endormie (face cachée) qu'il place face visible devant lui. Voir plus loin pour les reines avec des actions spéciales. </text:span></text:p>
      <text:p text:style-name="Standard"><text:span text:style-name="T3">Exemple: dans un jeu </text:span><text:span text:style-name="T3">à 4 joueurs, si la carte est un 5, je compte 1 (moi-même), 2 (joueur a gauche), 3 (joueur en face), 4 (joueur a droite), et 5 (moi-même), donc c'est moi qui prends une reine.</text:span></text:p>
      <text:p text:style-name="P1"/>
      <text:p text:style-name="P3">Jeter une paire de cartes:</text:p>
      <text:p text:style-name="Standard"><text:span text:style-name="T2">Le joueur joue deux cartes avec le </text:span><text:span text:style-name="T2">même numéro, et en pioche deux nouvelles pour les remplacer.</text:span></text:p>
      <text:p text:style-name="P1"/>
      <text:p text:style-name="P3">Jeter une combinaison de cartes:</text:p>
      <text:p text:style-name="Standard"><text:span text:style-name="T2">Le joueur qui </text:span><text:span text:style-name="T2">peut faire une adition avec ses cartes défausse toutes les cartes de son adition en l'annonçant, puis il pioche autant de nouvelles cartes. </text:span></text:p>
      <text:p text:style-name="P8">Exemple: si j'ai les cartes 2, 3 et 5, je peux annoncer "2 + 3 = 5" et jouer ces 3 cartes pour avoir 3 nouvelles cartes. Si j'ai 2, 3, 4 et 9, je peux annoncer "2 + 3 + 4 = 9" et prendre 4 nouvelles cartes.</text:p>
      <text:p text:style-name="P1"/>
      <text:p text:style-name="P3">Jeter une seule carte:</text:p>
      <text:p text:style-name="Standard"><text:span text:style-name="T2">Si le joueur ne peut pas faire de combinaisons (paire </text:span><text:span text:style-name="T2">ou addition), il peut défausser une seule carte et en piocher une nouvelle.</text:span></text:p>
      <text:p text:style-name="P1"/>
      <text:p text:style-name="Standard"><text:span text:style-name="T5">Les reines avec actions </text:span><text:span text:style-name="T5">spéciales</text:span></text:p>
      <text:p text:style-name="P1"/>
      <text:p text:style-name="Standard"><text:span text:style-name="T4">La reine des roses (Rose </text:span><text:span text:style-name="T4">Queens):</text:span></text:p>
      <text:p text:style-name="Standard"><text:span text:style-name="T2">Cette reine </text:span><text:span text:style-name="T2">est très gentille et toutes les autres reines l'aiment bien. A chaque fois que la reine des roses se réveille (un joueur la prend face cachée du milieu de la table), une autre reine l'accompagne: le même joueur peut prendre une seconde reine endormie (face cachée au milieu de la table) et place les deux reines devant lui face visible.</text:span></text:p>
      <text:p text:style-name="P1"/>
      <text:p text:style-name="P3">La reine des chats (Cat Queen) et la reine des chiens (Dog Queen): </text:p>
      <text:p text:style-name="Standard"><text:span text:style-name="T2">Ces deux reines se bagarrent tout le temps, </text:span><text:span text:style-name="T2">elles ne peuvent pas être ensemble face visible devant le même joueur. Si le joueur qui réveille une reine a déjà l'autre reine devant lui, il doit replacer la reine qu'il a tiré face cachée et perd son tour. De même, il ne peut pas choisir l'autre reine avec son chevalier s’il a déjà une de ces deux reines. Cependant, il peut endormir l’autre reine même s’il a déjà l’une des deux reines, car elle retourne face cachée au milieu de la table et les deux reines ne seront pas ensemble.</text:span></text:p>
      <text:p text:style-name="P4"/>
      <text:p text:style-name="P4">Fin du jeu</text:p>
      <text:p text:style-name="P4"/>
      <text:p text:style-name="Standard"><text:span text:style-name="T2">Le premier joueu</text:span><text:span text:style-name="T2">r qui a 5 reines ou 50 points (à 2 ou 3 joueurs), ou 4 reines ou 40 points (à 4 ou 5 joueurs) gagne immédiatement. Les points sont comptés en additionnant les points de chaque reine face visible devant chacun des joueurs. Le jeu s'arrête également lorsque toutes les reines ont été réveillées (plus aucune reine face cachée): le joueur qui a le plus de points gagne.</text:span></text:p>
      <text:p text:style-name="P1"/>
      <text:p text:style-name="P4">Questions</text:p>
      <text:p text:style-name="P1"/>
      <text:p text:style-name="Standard"><text:span text:style-name="T4">Q:</text:span><text:span text:style-name="T2"> Que faire s’il n'y a plus de cartes dans la pioche ?</text:span></text:p>
      <text:p text:style-name="Standard"><text:span text:style-name="T4">R:</text:span><text:span text:style-name="T2"> Mélanger la défausse pour en faire une nouvelle pioche.</text:span></text:p>
      <text:p text:style-name="P1"/>
      <text:p text:style-name="Standard"><text:span text:style-name="T4">Q:</text:span><text:span text:style-name="T2"> Si le joueur joue un chevalier pour prendre la reine des roses, doit-il prendre une seconde reine ?</text:span></text:p>
      <text:p text:style-name="Standard"><text:span text:style-name="T4">R:</text:span><text:span text:style-name="T2"> Non, le joueur prend une seconde reine seulement si la reine des roses est endormie (face cachée au milieu de la table). Cependant, si la reine des roses est endormie avec la potion magique, puis réveillée de nouveau, il peut alors prendre une seconde reine.</text:span></text:p>
      <text:p text:style-name="P1"/>
      <text:p text:style-name="Standard"><text:span text:style-name="T4">Q:</text:span><text:span text:style-name="T2"> Que faire si on a oublié de jouer le dragon ou la baguette magique ? Peut-on jouer la carte après que le joueur ait pris la reine ?</text:span></text:p>
      <text:p text:style-name="Standard"><text:span text:style-name="T4">R:</text:span><text:span text:style-name="T2"> Non, c'est trop tard. Mais quand un joueur joue un chevalier ou une potion magique et désigne une de vos reines, vous pouvez dire "stop" et prendre quelques secondes pour trouver le dragon ou la baguette magique dans votre main et la montrer a tout le mond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yle_20_Verdana_20_8.5_20_pt_20_Black" style:display-name="Style Verdana 8.5 pt Black" style:family="text">
      <style:text-properties fo:color="#000000" style:font-name="Times New Roman"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24cm" fo:margin-bottom="1.524cm" fo:margin-left="1.524cm" fo:margin-right="1.52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256*" fo:start-indent="0cm" fo:end-indent="0.381cm"/>
          <style:column style:rel-width="5256*" fo:start-indent="0.38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 a 5 joueurs</dc:title>
    <meta:initial-creator>Eric Gaudet</meta:initial-creator>
    <meta:creation-date>2006-11-29T15:46:00</meta:creation-date>
    <dc:creator>Yves</dc:creator>
    <dc:date>2012-10-03T21:51:00</dc:date>
    <meta:editing-cycles>8</meta:editing-cycles>
    <meta:editing-duration>PT00H24M00S</meta:editing-duration>
    <meta:document-statistic meta:table-count="1" meta:image-count="0" meta:object-count="0" meta:page-count="2" meta:paragraph-count="70" meta:word-count="1269" meta:character-count="6822"/>
    <meta:generator>OpenOffice.org/3.2$Win32 OpenOffice.org_project/320m18$Build-9502</meta:generator>
  </office:meta>
</office:document-meta>
</file>